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1965in" fo:line-height="0.2222in"/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6" style:parent-style-name="Normale" style:family="paragraph">
      <style:paragraph-properties fo:text-align="center" fo:line-height="0.2388in"/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7" style:parent-style-name="Normale" style:family="paragraph">
      <style:paragraph-properties fo:text-align="center" fo:margin-top="0.0784in" fo:line-height="0.2388in"/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8" style:parent-style-name="Normale" style:family="paragraph">
      <style:paragraph-properties fo:text-align="justify" fo:margin-top="0.1965in" fo:line-height="0.2555in" fo:margin-left="3.0312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text-transform="uppercase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12" style:parent-style-name="Normale" style:family="paragraph">
      <style:paragraph-properties fo:text-align="end" fo:line-height="0.3541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" style:parent-style-name="Normale" style:family="paragraph">
      <style:paragraph-properties fo:text-align="justify" fo:margin-top="0.0395in" fo:line-height="150%"/>
      <style:text-properties style:font-name="Arial" style:font-name-complex="Arial" fo:font-size="10pt" style:font-size-asian="10pt" style:font-size-complex="10pt" fo:language="it" fo:country="IT"/>
    </style:style>
    <style:style style:name="P14" style:parent-style-name="Normale" style:family="paragraph">
      <style:paragraph-properties fo:text-align="justify" fo:margin-top="0.0395in" fo:line-height="150%" fo:text-indent="0.2361in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8" style:parent-style-name="Corpodeltesto" style:family="paragraph">
      <style:paragraph-properties fo:line-height="150%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21" style:parent-style-name="Testonotaapièdipagina" style:family="paragraph">
      <style:paragraph-properties fo:text-align="justify" fo:margin-left="0.0833in" fo:text-indent="-0.0833in">
        <style:tab-stops/>
      </style:paragraph-properties>
    </style:style>
    <style:style style:name="T22" style:parent-style-name="Car.predefinitoparagrafo" style:family="text">
      <style:text-properties style:font-name="Arial" style:font-name-complex="Arial" style:text-position="super 62.5%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29" style:parent-style-name="Testonotaapièdipagina" style:family="paragraph">
      <style:paragraph-properties fo:text-align="justify" fo:margin-left="0.0833in" fo:text-indent="-0.0833in">
        <style:tab-stops/>
      </style:paragraph-properties>
    </style:style>
    <style:style style:name="T30" style:parent-style-name="Car.predefinitoparagrafo" style:family="text">
      <style:text-properties style:font-name="Arial" style:font-name-complex="Arial" style:text-position="super 62.5%" fo:font-size="8pt" style:font-size-asian="8pt" style:font-size-complex="8pt" fo:language="it" fo:country="IT"/>
    </style:style>
    <style:style style:name="T31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P32" style:parent-style-name="Testonotaapièdipagina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3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it" fo:country="IT"/>
    </style:style>
    <style:style style:name="P3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language="it" fo:country="IT"/>
    </style:style>
    <style:style style:name="P37" style:parent-style-name="Corpodeltesto" style:family="paragraph">
      <style:paragraph-properties fo:margin-top="0in" fo:line-height="150%"/>
      <style:text-properties style:font-name="Arial" style:font-name-complex="Arial" fo:font-size="10pt" style:font-size-asian="10pt" style:font-size-complex="10pt" fo:language="it" fo:country="IT"/>
    </style:style>
    <style:style style:name="P38" style:parent-style-name="Normale" style:family="paragraph">
      <style:paragraph-properties fo:text-align="justify" fo:line-height="0.3215in">
        <style:tab-stops>
          <style:tab-stop style:type="center" style:position="5.0861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text-transform="uppercase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Arial" style:font-name-complex="Arial" fo:text-transform="uppercase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it" fo:country="IT"/>
    </style:style>
    <style:style style:name="P43" style:parent-style-name="Normale" style:family="paragraph">
      <style:paragraph-properties fo:border-top="none" fo:border-left="none" fo:border-bottom="0.0104in solid #000000" fo:border-right="none" fo:padding="0in" style:shadow="none" fo:line-height="0.3659in">
        <style:tab-stops>
          <style:tab-stop style:type="center" style:position="5.0861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4" style:parent-style-name="Normale" style:family="paragraph">
      <style:paragraph-properties fo:text-align="center" fo:margin-top="0.2756in" fo:line-height="0.1388in">
        <style:tab-stops>
          <style:tab-stop style:type="center" style:position="5.0861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Arial" style:font-name-complex="Arial" style:text-position="super 63.6%" fo:font-size="11pt" style:font-size-asian="11pt" style:font-size-complex="11pt" fo:language="it" fo:country="IT"/>
    </style:style>
    <style:style style:name="P47" style:parent-style-name="Titolo1" style:family="paragraph">
      <style:paragraph-properties fo:line-height="150%"/>
      <style:text-properties style:font-name="Arial" style:font-name-complex="Arial" fo:letter-spacing="normal" fo:language="it" fo:country="IT"/>
    </style:style>
    <style:style style:name="P48" style:parent-style-name="Titolo1" style:family="paragraph">
      <style:paragraph-properties fo:line-height="150%"/>
      <style:text-properties style:font-name="Arial" style:font-name-complex="Arial" fo:letter-spacing="normal" fo:language="it" fo:country="IT"/>
    </style:style>
    <style:style style:name="P49" style:parent-style-name="Normale" style:family="paragraph">
      <style:paragraph-properties fo:text-align="justify" fo:margin-bottom="0.0833in" fo:line-height="150%" fo:text-indent="0.2361in">
        <style:tab-stops>
          <style:tab-stop style:type="center" style:position="5.0861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50" style:parent-style-name="Normale" style:family="paragraph">
      <style:paragraph-properties fo:text-align="justify" fo:margin-bottom="0.0833in" fo:line-height="150%" fo:text-indent="0.2361in">
        <style:tab-stops>
          <style:tab-stop style:type="center" style:position="5.0861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Normale" style:family="paragraph">
      <style:paragraph-properties fo:text-align="justify" fo:margin-bottom="0.0833in" fo:line-height="150%">
        <style:tab-stops>
          <style:tab-stop style:type="center" style:position="5.0861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text-transform="uppercase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Arial" style:font-name-complex="Arial" fo:text-transform="uppercase" fo:font-size="11pt" style:font-size-asian="11pt" style:font-size-complex="11pt"/>
    </style:style>
    <style:style style:name="P54" style:parent-style-name="Normale" style:family="paragraph">
      <style:paragraph-properties fo:line-height="150%">
        <style:tab-stops>
          <style:tab-stop style:type="center" style:position="5.0208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chiarazione dei degenti in Ospedali e Case di cura,</text:p>
      <text:p text:style-name="P6">attestante la volontà di esprimere il voto nel luogo di ricovero</text:p>
      <text:p text:style-name="P7">in occasione<text:s/>del<text:s/><text:s/>Referendum<text:s/>Costituzionale<text:s/><text:s/>di Domenica<text:s/>22<text:s/>e Lunedì<text:s/>23<text:s/>Marzo<text:s/>2026</text:p>
      <text:p text:style-name="P8"><text:span text:style-name="T9">Al Sig.<text:s/></text:span><text:span text:style-name="T10">Sindaco</text:span><text:span text:style-name="T11"><text:s/>di<text:s/></text:span></text:p>
      <text:p text:style-name="P12">…………………………………………………</text:p>
      <text:p text:style-name="P13"/>
      <text:p text:style-name="P14"><text:span text:style-name="T15">…l… sottoscritt… ………………………………………………………………..……………… sesso<text:s/></text:span><text:bookmark-start text:name="Controllo1"/><text:bookmark-end text:name="Controllo1"/><text:span text:style-name="T16"><text:s/>M <text:s/></text:span><text:span text:style-name="T17"><text:s/>F</text:span></text:p>
      <text:p text:style-name="P18"><text:span text:style-name="T19">nat… a …………………..............................................................................……… il ………................... residente in via ……………………………………………………………………………………………….............. titolare della tessera elettorale<text:s/></text:span><text:span text:style-name="T20"><text:note text:note-class="footnote" text:id="_ftn0"><text:note-citation>1</text:note-citation><text:note-body><text:p text:style-name="P21"><text:span text:style-name="T22"><text:s/></text:span><text:span text:style-name="T23">In caso l’elettore non sia in possesso della tessera elettorale, ma di attestato del Sindaco rilasciato ai sensi dell’art. 7 del DPR n. 299/2000, riportare i dati dello stesso.</text:span></text:p></text:note-body></text:note></text:span><text:span text:style-name="T24"><text:s/>n. …</text:span><text:span text:style-name="T25">.</text:span><text:span text:style-name="T26">......................</text:span><text:span text:style-name="T27">………………………………………………......... rilasciata dal Comune di ………………………………………………………....... in data ………………………………, iscritt….. nella sezione n. .…........… tutt’ora degente nel<text:s/></text:span><text:span text:style-name="T28"><text:note text:note-class="footnote" text:id="_ftn1"><text:note-citation>2</text:note-citation><text:note-body><text:p text:style-name="P29"><text:span text:style-name="T30"><text:s/></text:span><text:span text:style-name="T31">Denominazione dell’Ospedale, Casa di cura, ecc.</text:span></text:p><text:p text:style-name="P32"><text:span text:style-name="T33">La presente dichiarazione, inoltrata per il tramite del Direttore amministrativo o del Segretario, dovrà pervenire al Comune di iscrizione non oltre il terzo giorno antecedente la data della votazione.</text:span></text:p></text:note-body></text:note></text:span><text:span text:style-name="T34"><text:s/>…..………............................................................................</text:span></text:p>
      <text:p text:style-name="P35">……………………………………………………………………………………………………………………...............</text:p>
      <text:p text:style-name="P36">Dichiara</text:p>
      <text:p text:style-name="P37">che intende votare nel luogo di degenza ai sensi dell’art. 42 del<text:s/>D.P.R.<text:s/>16 maggio 1960, n. 570, art. 51 del<text:s/>D.P.R. 30 marzo 1957, n. 361 e dell’art. 10 del<text:s/>D.P.R.<text:s/>8 settembre 2000, n. 299.</text:p>
      <text:p text:style-name="P38"><text:span text:style-name="T39"><text:tab/>.....</text:span><text:span text:style-name="T40">l</text:span><text:span text:style-name="T41">.....</text:span><text:span text:style-name="T42"><text:s/>Dichiarante</text:span></text:p>
      <text:p text:style-name="P43">li ……………………………………<text:tab/>………………………………………...............</text:p>
      <text:p text:style-name="P44"><text:span text:style-name="T45">…………………………………………………………………………………</text:span><text:span text:style-name="T46">3</text:span></text:p>
      <text:h text:style-name="P47" text:outline-level="1"/>
      <text:h text:style-name="P48" text:outline-level="1">IL direttore<text:s/>sanitario</text:h>
      <text:p text:style-name="P49">Vista la suddetta dichiarazione, attesta, ai sensi e per gli effetti di legge, che il suindicato elettore è ricoverato in questo Istituto e che presumibilmente vi si troverà ancora alla data stabilita per le consultazioni sopra indicate.</text:p>
      <text:p text:style-name="P50"/>
      <text:p text:style-name="P51"><text:span text:style-name="T52"><text:tab/></text:span><text:span text:style-name="T53">il Direttore Sanitario</text:span></text:p>
      <text:p text:style-name="P54"><text:span text:style-name="T55">li ………………………………</text:span><text:span text:style-name="T56"><text:tab/></text:span><text:span text:style-name="T57">………………………………………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0.4201in">
        <style:tab-stops>
          <style:tab-stop style:type="center" style:position="5.0861in"/>
        </style:tab-stops>
      </style:paragraph-properties>
      <style:text-properties fo:font-weight="bold" style:font-weight-asian="bold" style:font-weight-complex="bold" fo:text-transform="uppercase" fo:letter-spacing="0.0381in" fo:font-size="11pt" style:font-size-asian="11pt" style:font-size-complex="11pt" fo:hyphenate="false"/>
    </style:style>
    <style:style style:name="Normale" style:display-name="Normale" style:family="paragraph">
      <style:paragraph-properties style:text-autospace="none"/>
      <style:text-properties style:font-name="New York" style:font-name-complex="New York"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New York" style:font-name-complex="New York" fo:font-size="10pt" style:font-size-asian="10pt" style:font-size-complex="10pt" fo:language="en" fo:country="US"/>
    </style:style>
    <style:style style:name="TestonotaapiÀdipaginaCarattere" style:display-name="Testo nota a piÀ di pagina Carattere" style:family="text">
      <style:text-properties style:font-name="New York" style:font-name-complex="New York"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New York" style:font-name-complex="New York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New York" style:font-name-complex="New York" fo:font-size="12pt" style:font-size-asian="12pt" style:font-size-complex="12pt" fo:language="en" fo:country="US"/>
    </style:style>
    <style:style style:name="PiÀdipaginaCarattere" style:display-name="PiÀ di pagina Carattere" style:family="text">
      <style:text-properties style:font-name="New York" style:font-name-complex="New York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text-align="justify" fo:margin-top="0.0395in" fo:line-height="0.1895in"/>
      <style:text-properties fo:font-size="11pt" style:font-size-asian="11pt" style:font-size-complex="11pt" fo:hyphenate="false"/>
    </style:style>
    <style:style style:name="CorpodeltestoCarattere" style:display-name="Corpo del testo Carattere" style:family="text">
      <style:text-properties style:font-name="New York" style:font-name-complex="New York" fo:font-size="12pt" style:font-size-asian="12pt" style:font-size-complex="12pt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5in" fo:margin-bottom="0.42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895in"/>
      </style:footer-style>
    </style:page-layout>
    <style:style style:name="P2" style:parent-style-name="Normale" style:family="paragraph">
      <style:paragraph-properties fo:text-align="center" fo:margin-bottom="0.0833in" style:line-height-at-least="0.1944in"/>
    </style:style>
    <style:style style:name="T3" style:parent-style-name="Car.predefinitoparagrafo" style:family="text">
      <style:text-properties style:font-name="Arial" style:font-name-complex="Arial" fo:color="#000000"/>
    </style:style>
    <style:style style:name="T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 1" text:anchor-type="as-char" svg:x="0in" svg:y="0in" svg:width="0.36458in" svg:height="0.19792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91507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507.01 4000/00160/00</dc:title>
    <dc:description/>
    <dc:subject/>
    <meta:initial-creator>Luigi</meta:initial-creator>
    <dc:creator>Fausta Torterolo</dc:creator>
    <meta:creation-date>2026-02-26T10:54:00Z</meta:creation-date>
    <dc:date>2026-02-26T10:54:00Z</dc:date>
    <meta:print-date>2009-11-24T16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0" meta:row-count="10" meta:non-whitespace-character-count="1313"/>
  </office:meta>
</office:document-meta>
</file>